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text-outline="false" style:text-position="0% 100%" style:font-name="Arial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text-outline="false" style:text-position="0% 100%" style:font-name="Arial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text-outline="false" style:text-position="0% 100%" style:font-name="Arial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Arial" fo:font-size="12pt" fo:letter-spacing="normal" style:text-underline-style="none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text-outline="false" style:text-position="0% 100%" style:font-name="Arial" fo:font-size="12pt" fo:letter-spacing="normal" style:text-underline-style="none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position="0% 100%" style:font-name="Arial" fo:font-size="14pt" fo:letter-spacing="normal" style:text-underline-style="none" fo:font-weight="bold" style:letter-kerning="false" style:font-name-asian="Helvetica" style:font-size-asian="14pt" style:font-weight-asian="bold" style:font-name-complex="Helvetica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t go</text:p>
      <text:p text:style-name="P2"/>
      <text:p text:style-name="P3">© 2007 / 2010 Red Sina Kurt Aki LFFI v. 1.0 im Sinne von http://www.neppstar.net</text:p>
      <text:p text:style-name="P4"/>
      <text:p text:style-name="P4"/>
      <text:p text:style-name="P4">I‘ve been trying so hard to reach you</text:p>
      <text:p text:style-name="P4">because I can‘t get you out of my mind</text:p>
      <text:p text:style-name="P4">I‘m beginning to feel like a fool</text:p>
      <text:p text:style-name="P4">and I decided to resign</text:p>
      <text:p text:style-name="P4">I still don‘t know how you feel</text:p>
      <text:p text:style-name="P4">or what you may think of me</text:p>
      <text:p text:style-name="P4">but no matter how hard I try</text:p>
      <text:p text:style-name="P4">you just won‘t let me in</text:p>
      <text:p text:style-name="P4"/>
      <text:p text:style-name="P4">I‘m feeling sad and I cry</text:p>
      <text:p text:style-name="P4">sometimes I think I‘ve lost my mind</text:p>
      <text:p text:style-name="P4">I dream and I wait for you to release me</text:p>
      <text:p text:style-name="P4">but you hide yourself</text:p>
      <text:p text:style-name="P4">so I must tell you good-bye</text:p>
      <text:p text:style-name="P4">and I resign</text:p>
      <text:p text:style-name="P4">I know I have to let go</text:p>
      <text:p text:style-name="P4"/>
      <text:p text:style-name="P4">I don‘t know what you doing</text:p>
      <text:p text:style-name="P4">don‘t know who you really are</text:p>
      <text:p text:style-name="P4">don‘t know if I go on your nerves</text:p>
      <text:p text:style-name="P4">but I know I‘ll find nothing at all</text:p>
      <text:p text:style-name="P4">I don‘t know if you may have realised</text:p>
      <text:p text:style-name="P4">how deep I am in pain</text:p>
      <text:p text:style-name="P4">hoping that you understand</text:p>
      <text:p text:style-name="P4">maybe one day</text:p>
      <text:p text:style-name="P4"/>
      <text:p text:style-name="P4">So I tell you good-night</text:p>
      <text:p text:style-name="P4">and I go to sleep</text:p>
      <text:p text:style-name="P4">hoping I won‘t dream of you</text:p>
      <text:p text:style-name="P4">hoping I won‘t miss you</text:p>
      <text:p text:style-name="P4">and you keep silent</text:p>
      <text:p text:style-name="P4">you won‘t say a thing</text:p>
      <text:p text:style-name="P4">so I resign</text:p>
      <text:p text:style-name="P5">I know I have to let 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bina Mirfattahi</meta:initial-creator>
    <meta:creation-date>2014-05-17T10:14:15</meta:creation-date>
    <meta:document-statistic meta:table-count="0" meta:image-count="0" meta:object-count="0" meta:page-count="1" meta:paragraph-count="33" meta:word-count="205" meta:character-count="896"/>
    <dc:date>2014-05-17T10:15:30</dc:date>
    <dc:creator>Rubina Mirfattahi</dc:creator>
    <meta:editing-duration>PT00H01M15S</meta:editing-duration>
    <meta:editing-cycles>1</meta:editing-cycles>
    <meta:generator>OpenOffice.org/3.2$Unix OpenOffice.org_project/320m18$Build-9502</meta:generator>
  </office:meta>
</office:document-meta>
</file>